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Date : 25/02/2016</text:p>
      <text:p text:style-name="Text_20_body">During the first week, we discussed the various proposed projects. Each members of the team thought about his background and the link with all the projects. Next, everyone gave his opinion about each subject and his preference. Finally, we made a list with the three main topics taking into account the views of each. However, all the team agreed to put the <text:span text:style-name="Emphasis">Wooden Dome Shelter</text:span> as first choice. A few days later, we knew that our topic for the semester would be our first choice. In this way, we started to collect informations about it and define our goal for the following month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Date : 03/03/2016</text:p>
      <text:list text:style-name="List_20_1" text:continue-numbering="false">
        <text:list-item>
          <text:p text:style-name="LastListParagraph_List_20_1_Content_First"> <text:span text:style-name="Strong_20_Emphasis">Meeting with supervisors</text:span> : they gave us advice and information about:</text:p>
        </text:list-item>
      </text:list>
      <text:list text:style-name="Numbering_20_1" text:continue-numbering="false">
        <text:list-item>
          <text:p text:style-name="Numbering_20_1_Content_First"> Dome function: green house, camping, exhibition…</text:p>
        </text:list-item>
        <text:list-item>
          <text:p text:style-name="Numbering_20_1_Content"> Kind of structure with the beams: triangles, squares, diamonds.</text:p>
        </text:list-item>
        <text:list-item>
          <text:p text:style-name="Numbering_20_1_Content"> Materials</text:p>
        </text:list-item>
        <text:list-item>
          <text:p text:style-name="Numbering_20_1_Content"> Constructions methods</text:p>
        </text:list-item>
        <text:list-item>
          <text:p text:style-name="Numbering_20_1_Content"> Fixation: tie or hub?</text:p>
        </text:list-item>
        <text:list-item>
          <text:p text:style-name="Numbering_20_1_Content"> Cardboard model</text:p>
        </text:list-item>
        <text:list-item>
          <text:p text:style-name="Numbering_20_1_Content_Last"> Software</text:p>
        </text:list-item>
      </text:list>
      <text:h text:style-name="Heading_20_3" text:outline-level="3"><text:bookmark-start text:name="__RefHeading___th_week_report_5"/><text:bookmark-start text:name="th_week_report"/>3th Week Report<text:bookmark-end text:name="__RefHeading___th_week_report_5"/><text:bookmark-end text:name="th_week_report"/></text:h>
      <text:p text:style-name="Text_20_body">Date : 10/03/2016</text:p>
      <text:p text:style-name="Text_20_body">This week we worked on the planning and we defined and allocated the different tasks in the group. We also had some discussions about the function of the dome. In the end we decided that we are going to make it a weekend house. We also brainstormed with the supervisors about the connexion between the different beams and about the automatic door and windows. The rest of our time, we did research on the subject of domes.</text:p>
      <text:h text:style-name="Heading_20_3" text:outline-level="3"><text:bookmark-start text:name="__RefHeading___th_week_report_6"/><text:bookmark-start text:name="th_week_report1"/>4th Week Report<text:bookmark-end text:name="__RefHeading___th_week_report_6"/><text:bookmark-end text:name="th_week_report1"/></text:h>
      <text:p text:style-name="Text_20_body">Date : 17/03/2016</text:p>
      <text:p text:style-name="Text_20_body">This week we focussed on our deadline to make the black box diagram and the structural drawings. We started to write the state of the art in the wiki.</text:p>
      <text:h text:style-name="Heading_20_3" text:outline-level="3"><text:bookmark-start text:name="__RefHeading___th_week_report_7"/><text:bookmark-start text:name="th_week_report2"/>5th Week Report<text:bookmark-end text:name="__RefHeading___th_week_report_7"/><text:bookmark-end text:name="th_week_report2"/></text:h>
      <text:p text:style-name="Text_20_body">Date : 31/03/2016</text:p>
      <text:p text:style-name="Text_20_body">During these two weeks, we made the cardboard model and the system schematics. We also defined the structural drafts of the dome. We started the marketing plan, sustainability and project management report and we finished the state of the art. Furthermore, we created the flyer to sell our dome. On the function point, we came back on our decision. Finally, we prefered to sell the dome as a multifunctional place to touch more customers. </text:p>
      <text:h text:style-name="Heading_20_3" text:outline-level="3"><text:bookmark-start text:name="__RefHeading___th_week_report_8"/><text:bookmark-start text:name="th_week_report3"/>6th Week Report<text:bookmark-end text:name="__RefHeading___th_week_report_8"/><text:bookmark-end text:name="th_week_report3"/></text:h>
      <text:p text:style-name="Text_20_body">Date : 07/04/2016</text:p>
      <text:p text:style-name="Text_20_body">During this week, we continued the marketing plan, sustainability and project management report and we update the weekly report. We added the pictures references. However we have some problems with the bibliography that we have to solve. Furthermore, we worked a lot on the list of materials to respect the deadline. Moreover, we improved the 3D of the dome in order to do the right calculations.</text:p>
      <text:h text:style-name="Heading_20_3" text:outline-level="3"><text:bookmark-start text:name="__RefHeading___th_week_report_9"/><text:bookmark-start text:name="th_week_report4"/>7th Week Report<text:bookmark-end text:name="__RefHeading___th_week_report_9"/><text:bookmark-end text:name="th_week_report4"/></text:h>
      <text:p text:style-name="Text_20_body">Date : 14/04/2016</text:p>
      <text:p text:style-name="Text_20_body">During this week, we finished the list of materials with providers and price. We started the Ethical and Deontological Concerns part. We also continued the marketing plan, sustainability and project management report. We worked on the windows and door design according to the advice from our supervisor. We tried to solve the problems with the bibliography but without success.</text:p>
      <text:h text:style-name="Heading_20_3" text:outline-level="3"><text:bookmark-start text:name="__RefHeading___th_week_report_10"/><text:bookmark-start text:name="th_week_report5"/>8th Week Report<text:bookmark-end text:name="__RefHeading___th_week_report_10"/><text:bookmark-end text:name="th_week_report5"/></text:h>
      <text:p text:style-name="Text_20_body">Date : 21/04/2016</text:p>
      <text:p text:style-name="Text_20_body">This week was particularly busy. We worked a lot on the report trying to apply teachers advice. Furthermore, we tried to improve the design of the dome thanks to a 3D model. We designed the door in the shaped of “flower” and the windows. We started the strength calculations and we also defined the constructional and electronical components. We have still problems with bibliography, so we have to find a solution for this problem. Now, we have to define the functionnal tests and change the report with the supervisors advice given during the presentation. </text:p>
      <text:h text:style-name="Heading_20_3" text:outline-level="3"><text:bookmark-start text:name="__RefHeading___th_week_report_11"/><text:bookmark-start text:name="th_week_report6"/>9th Week Report<text:bookmark-end text:name="__RefHeading___th_week_report_11"/><text:bookmark-end text:name="th_week_report6"/></text:h>
      <text:p text:style-name="Text_20_body">Date : 12/05/2016</text:p>
      <text:p text:style-name="Text_20_body">We were working especially in the materials of dome. Finishing the list of materials, looking on local suppliers and making a good budget. Our project is endorsed with 100€ and the budget is inside of this range, it was a great news for start to buy the materials. Besides, the group were working with the material of the panels, making a comparison about it and concluding with the use of plywood, since it is the best performance gives price quality.  </text:p>
      <text:h text:style-name="Heading_20_3" text:outline-level="3"><text:bookmark-start text:name="__RefHeading___th_week_report_12"/><text:bookmark-start text:name="th_week_report7"/>10th Week Report<text:bookmark-end text:name="__RefHeading___th_week_report_12"/><text:bookmark-end text:name="th_week_report7"/></text:h>
      <text:p text:style-name="Text_20_body">Date : 19/05/2016</text:p>
      <text:h text:style-name="Heading_20_2" text:outline-level="2"><text:bookmark-start text:name="__RefHeading___meetings_13"/><text:bookmark-start text:name="meetings"/>Meetings<text:bookmark-end text:name="__RefHeading___meetings_13"/><text:bookmark-end text:name="meetings"/></text:h>
      <text:h text:style-name="Heading_20_3" text:outline-level="3"><text:bookmark-start text:name="__RefHeading___st_meeting_2016-02-25_14"/><text:bookmark-start text:name="st_meeting_2016-02-25"/>1st Meeting  (2016-02-25)<text:bookmark-end text:name="__RefHeading___st_meeting_2016-02-25_14"/><text:bookmark-end text:name="st_meeting_2016-02-25"/></text:h>
      <text:h text:style-name="Heading_20_4" text:outline-level="4"><text:bookmark-start text:name="__RefHeading___agenda_15"/><text:bookmark-start text:name="agenda"/>Agenda:<text:bookmark-end text:name="__RefHeading___agenda_1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16"/><text:bookmark-start text:name="minute"/>Minute:<text:bookmark-end text:name="__RefHeading___minute_16"/><text:bookmark-end text:name="minute"/></text:h>
      <text:p text:style-name="Text_20_body"><text:span text:style-name="Emphasis">In the first meeting, the teachers explained us the different topics we can choose for our project. We had the opportunity to meet all the supervisors. Next, they presented us the various tools we have to use during the semester like the Wiki or the Google Calendar. 
</text:span></text:p>
      <text:h text:style-name="Heading_20_3" text:outline-level="3"><text:bookmark-start text:name="__RefHeading___nd_meeting_2016-03-03_17"/><text:bookmark-start text:name="nd_meeting_2016-03-03"/>2nd Meeting (2016-03-03)<text:bookmark-end text:name="__RefHeading___nd_meeting_2016-03-03_17"/><text:bookmark-end text:name="nd_meeting_2016-03-03"/></text:h>
      <text:h text:style-name="Heading_20_4" text:outline-level="4"><text:bookmark-start text:name="__RefHeading___agenda_18"/><text:bookmark-start text:name="agenda1"/>Agenda:<text:bookmark-end text:name="__RefHeading___agenda_18"/><text:bookmark-end text:name="agenda1"/></text:h>
      <text:list text:style-name="Numbering_20_1" text:continue-numbering="false">
        <text:list-item>
          <text:p text:style-name="Numbering_20_1_Content_First"> Project objectives and expectations</text:p>
        </text:list-item>
        <text:list-item>
          <text:p text:style-name="Numbering_20_1_Content"> Project planning</text:p>
        </text:list-item>
        <text:list-item>
          <text:p text:style-name="Numbering_20_1_Content"> Questions about the Wiki, the deadlines and the cardboard model</text:p>
        </text:list-item>
        <text:list-item>
          <text:p text:style-name="Numbering_20_1_Content_Last"> Questions about the project :</text:p>
        </text:list-item>
      </text:list>
      <text:list text:style-name="List_20_1" text:continue-numbering="false">
        <text:list-item>
          <text:p text:style-name="List_20_1_Content_First"> What type of machines are available ? Can we borrow devices from university ?</text:p>
        </text:list-item>
        <text:list-item>
          <text:p text:style-name="List_20_1_Content"> Which software do we have access?</text:p>
        </text:list-item>
        <text:list-item>
          <text:p text:style-name="List_20_1_Content"> Should we choose the dome function (house, botanical garden, exhibition…) or is it already defined ?</text:p>
        </text:list-item>
        <text:list-item>
          <text:p text:style-name="List_20_1_Content"> What kind of materials can we use?</text:p>
        </text:list-item>
        <text:list-item>
          <text:p text:style-name="List_20_1_Content_Last">Should we build a marketing identity, a name, a logo?</text:p>
        </text:list-item>
      </text:list>
      <text:h text:style-name="Heading_20_4" text:outline-level="4"><text:bookmark-start text:name="__RefHeading___minute_19"/><text:bookmark-start text:name="minute1"/>Minute:<text:bookmark-end text:name="__RefHeading___minute_19"/><text:bookmark-end text:name="minute1"/></text:h>
      <text:p text:style-name="Text_20_body"><text:span text:style-name="Emphasis">During the second meeting, we precised our objectives and expectations. You looked for more information about the project. Furthermore, our supervisors clarified some points of the topic and they gave us advice and more details about the dome structure, materials, fixation…</text:span></text:p>
      <text:h text:style-name="Heading_20_3" text:outline-level="3"><text:bookmark-start text:name="__RefHeading___th_meeting_2016-03-10_20"/><text:bookmark-start text:name="th_meeting_2016-03-10"/>3th Meeting (2016-03-10)<text:bookmark-end text:name="__RefHeading___th_meeting_2016-03-10_20"/><text:bookmark-end text:name="th_meeting_2016-03-10"/></text:h>
      <text:h text:style-name="Heading_20_4" text:outline-level="4"><text:bookmark-start text:name="__RefHeading___agenda_21"/><text:bookmark-start text:name="agenda2"/>Agenda:<text:bookmark-end text:name="__RefHeading___agenda_21"/><text:bookmark-end text:name="agenda2"/></text:h>
      <text:list text:style-name="Numbering_20_1" text:continue-numbering="false">
        <text:list-item>
          <text:p text:style-name="Numbering_20_1_Content_First"> Choose dome function</text:p>
        </text:list-item>
        <text:list-item>
          <text:p text:style-name="Numbering_20_1_Content"> Continue research</text:p>
        </text:list-item>
        <text:list-item>
          <text:p text:style-name="Numbering_20_1_Content_Last"> Make drawings</text:p>
        </text:list-item>
      </text:list>
      <text:p text:style-name="Text_20_body">- Questions about the project :</text:p>
      <text:list text:style-name="List_20_1" text:continue-numbering="false">
        <text:list-item>
          <text:p text:style-name="List_20_1_Content_First"> What kind of functional test can we do?</text:p>
        </text:list-item>
        <text:list-item>
          <text:p text:style-name="List_20_1_Content"> Do we have to make a website about our dome?</text:p>
        </text:list-item>
        <text:list-item>
          <text:p text:style-name="List_20_1_Content"> Can we use existing systems for the door and the windows or do we have to develop it completly ourselves?</text:p>
        </text:list-item>
        <text:list-item>
          <text:p text:style-name="List_20_1_Content"> Do we need to think about some kind of foundation as well?</text:p>
        </text:list-item>
        <text:list-item>
          <text:p text:style-name="List_20_1_Content"> What scale does the cardboard model has to be?</text:p>
        </text:list-item>
        <text:list-item>
          <text:p text:style-name="List_20_1_Content"> How detailed do we have to make our Gantt-chart?</text:p>
        </text:list-item>
        <text:list-item>
          <text:p text:style-name="List_20_1_Content"> Can we use a button to open the windows or do we have to use sensors?</text:p>
        </text:list-item>
        <text:list-item>
          <text:p text:style-name="List_20_1_Content_Last"> Do we have to make plans about the electricity as well?</text:p>
        </text:list-item>
      </text:list>
      <text:h text:style-name="Heading_20_4" text:outline-level="4"><text:bookmark-start text:name="__RefHeading___minute_22"/><text:bookmark-start text:name="minute2"/>Minute:<text:bookmark-end text:name="__RefHeading___minute_22"/><text:bookmark-end text:name="minute2"/></text:h>
      <text:p text:style-name="Text_20_body"><text:span text:style-name="Emphasis">We decided the function for our dome. It will be a weekend house. We also got more information about the testing and the models we have to build. We decided about how we are going to construct the door and the automatic windows.
</text:span></text:p>
      <text:h text:style-name="Heading_20_3" text:outline-level="3"><text:bookmark-start text:name="__RefHeading___th_meeting_2016-03-17_23"/><text:bookmark-start text:name="th_meeting_2016-03-17"/>4th Meeting (2016-03-17)<text:bookmark-end text:name="__RefHeading___th_meeting_2016-03-17_23"/><text:bookmark-end text:name="th_meeting_2016-03-17"/></text:h>
      <text:h text:style-name="Heading_20_4" text:outline-level="4"><text:bookmark-start text:name="__RefHeading___agenda_24"/><text:bookmark-start text:name="agenda3"/>Agenda:<text:bookmark-end text:name="__RefHeading___agenda_24"/><text:bookmark-end text:name="agenda3"/></text:h>
      <text:list text:style-name="Numbering_20_1" text:continue-numbering="false">
        <text:list-item>
          <text:p text:style-name="Numbering_20_1_Content_First"> Finish state of the art</text:p>
        </text:list-item>
        <text:list-item>
          <text:p text:style-name="Numbering_20_1_Content"> Make the detailed drawings</text:p>
        </text:list-item>
        <text:list-item>
          <text:p text:style-name="Numbering_20_1_Content"> Make the logo of the company/product</text:p>
        </text:list-item>
        <text:list-item>
          <text:p text:style-name="Numbering_20_1_Content"> Decide on the connections of the beams</text:p>
        </text:list-item>
        <text:list-item>
          <text:p text:style-name="Numbering_20_1_Content_Last"> Market analysis</text:p>
        </text:list-item>
      </text:list>
      <text:p text:style-name="Text_20_body">- Questions about the project :</text:p>
      <text:list text:style-name="List_20_1" text:continue-numbering="false">
        <text:list-item>
          <text:p text:style-name="List_20_1_Content_First"> Should we also think about the inside design of the dome?</text:p>
        </text:list-item>
        <text:list-item>
          <text:p text:style-name="List_20_1_Content"> Do we have to use the automatic door, because we think it isn't good for fire safety?</text:p>
        </text:list-item>
        <text:list-item>
          <text:p text:style-name="List_20_1_Content_Last"> Do we have to think about safety measures ?</text:p>
        </text:list-item>
      </text:list>
      <text:h text:style-name="Heading_20_4" text:outline-level="4"><text:bookmark-start text:name="__RefHeading___minute_25"/><text:bookmark-start text:name="minute3"/>Minute:<text:bookmark-end text:name="__RefHeading___minute_25"/><text:bookmark-end text:name="minute3"/></text:h>
      <text:p text:style-name="Text_20_body"><text:span text:style-name="Emphasis">The supervisors told us to put more things in the wiki and explained us how to use the references. We talked about the connections of the beam.</text:span></text:p>
      <text:h text:style-name="Heading_20_3" text:outline-level="3"><text:bookmark-start text:name="__RefHeading___th_meeting_2016-03-31_26"/><text:bookmark-start text:name="th_meeting_2016-03-31"/>5th Meeting (2016-03-31)<text:bookmark-end text:name="__RefHeading___th_meeting_2016-03-31_26"/><text:bookmark-end text:name="th_meeting_2016-03-31"/></text:h>
      <text:h text:style-name="Heading_20_4" text:outline-level="4"><text:bookmark-start text:name="__RefHeading___agenda_27"/><text:bookmark-start text:name="agenda4"/>Agenda:<text:bookmark-end text:name="__RefHeading___agenda_27"/><text:bookmark-end text:name="agenda4"/></text:h>
      <text:list text:style-name="Numbering_20_1" text:continue-numbering="false">
        <text:list-item>
          <text:p text:style-name="Numbering_20_1_Content_First"> Finish the flyer</text:p>
        </text:list-item>
        <text:list-item>
          <text:p text:style-name="Numbering_20_1_Content"> Continue market analysis, sustainability measures,…</text:p>
        </text:list-item>
        <text:list-item>
          <text:p text:style-name="Numbering_20_1_Content"> Make the list of materials</text:p>
        </text:list-item>
        <text:list-item>
          <text:p text:style-name="Numbering_20_1_Content_Last"> Start calculations of the strengt of the beams</text:p>
        </text:list-item>
      </text:list>
      <text:p text:style-name="Text_20_body">- Questions about the project :</text:p>
      <text:list text:style-name="List_20_1" text:continue-numbering="false">
        <text:list-item>
          <text:p text:style-name="List_20_1_Content_First"> Do we need to make the list of materials for the functional test or for the real dome?</text:p>
        </text:list-item>
        <text:list-item>
          <text:p text:style-name="List_20_1_Content_Last"> What type of video do we have to make?</text:p>
        </text:list-item>
      </text:list>
      <text:h text:style-name="Heading_20_4" text:outline-level="4"><text:bookmark-start text:name="__RefHeading___minute_28"/><text:bookmark-start text:name="minute4"/>Minute:<text:bookmark-end text:name="__RefHeading___minute_28"/><text:bookmark-end text:name="minute4"/></text:h>
      <text:p text:style-name="Text_20_body"><text:span text:style-name="Emphasis">During this meeting, the supervisors gave us some advice about the system schematics and the structural drawing. We have to do a comparative study of the elements that we will use. Furthermore, we have to add some requirements in connection with the use cases and the functionnal tests.</text:span></text:p>
      <text:h text:style-name="Heading_20_3" text:outline-level="3"><text:bookmark-start text:name="__RefHeading___th_meeting_2016-04-07_29"/><text:bookmark-start text:name="th_meeting_2016-04-07"/>6th Meeting (2016-04-07)<text:bookmark-end text:name="__RefHeading___th_meeting_2016-04-07_29"/><text:bookmark-end text:name="th_meeting_2016-04-07"/></text:h>
      <text:h text:style-name="Heading_20_4" text:outline-level="4"><text:bookmark-start text:name="__RefHeading___agenda_30"/><text:bookmark-start text:name="agenda5"/>Agenda:<text:bookmark-end text:name="__RefHeading___agenda_30"/><text:bookmark-end text:name="agenda5"/></text:h>
      <text:list text:style-name="Numbering_20_1" text:continue-numbering="false">
        <text:list-item>
          <text:p text:style-name="Numbering_20_1_Content_First"> Customized parts of the dome (window, door, connections)</text:p>
        </text:list-item>
        <text:list-item>
          <text:p text:style-name="Numbering_20_1_Content_Last"> Calculation of the strength of the beams </text:p>
        </text:list-item>
      </text:list>
      <text:p text:style-name="Text_20_body">- Questions about the project :</text:p>
      <text:list text:style-name="List_20_1" text:continue-numbering="false">
        <text:list-item>
          <text:p text:style-name="List_20_1_Content_First"> We will need a lot of customized parts in the dome, how do we do this for the list of materials? </text:p>
        </text:list-item>
        <text:list-item>
          <text:p text:style-name="List_20_1_Content"> Can we use the functional panels in our marketing plan?</text:p>
        </text:list-item>
        <text:list-item>
          <text:p text:style-name="List_20_1_Content_Last"> How put the references? <text:span text:style-name="Source_20_Text">Add error free BibTeX references to the refnotes <text:a xlink:type="simple" xlink:href="https://www.eps2016-wiki2.dee.isep.ipp.pt/doku.php?id=refnotes:bib" text:style-name="Internet_20_link" text:visited-style-name="Visited_20_Internet_20_Link">bib</text:a> file.</text:span></text:p>
        </text:list-item>
      </text:list>
      <text:h text:style-name="Heading_20_4" text:outline-level="4"><text:bookmark-start text:name="__RefHeading___minute_31"/><text:bookmark-start text:name="minute5"/>Minute:<text:bookmark-end text:name="__RefHeading___minute_31"/><text:bookmark-end text:name="minute5"/></text:h>
      <text:p text:style-name="Text_20_body"><text:span text:style-name="Emphasis">The supervisors gave us some advices about the design of the door and windows and asked us to correct some details in the list of materials such as space between number and unity or add the degree symbol. Furthermore, we have to choose only one power supply</text:span></text:p>
      <text:h text:style-name="Heading_20_3" text:outline-level="3"><text:bookmark-start text:name="__RefHeading___th_meeting_2016-04-14_32"/><text:bookmark-start text:name="th_meeting_2016-04-14"/>7th Meeting (2016-04-14)<text:bookmark-end text:name="__RefHeading___th_meeting_2016-04-14_32"/><text:bookmark-end text:name="th_meeting_2016-04-14"/></text:h>
      <text:h text:style-name="Heading_20_4" text:outline-level="4"><text:bookmark-start text:name="__RefHeading___agenda_33"/><text:bookmark-start text:name="agenda6"/>Agenda:<text:bookmark-end text:name="__RefHeading___agenda_33"/><text:bookmark-end text:name="agenda6"/></text:h>
      <text:list text:style-name="Numbering_20_1" text:continue-numbering="false">
        <text:list-item>
          <text:p text:style-name="Numbering_20_1_Content_First"> Budget of the prototype</text:p>
        </text:list-item>
        <text:list-item>
          <text:p text:style-name="Numbering_20_1_Content"> BibTex References</text:p>
        </text:list-item>
        <text:list-item>
          <text:p text:style-name="Numbering_20_1_Content_Last"> Interim presentation</text:p>
        </text:list-item>
      </text:list>
      <text:p text:style-name="Text_20_body">- Questions about the project :</text:p>
      <text:list text:style-name="List_20_1" text:continue-numbering="false">
        <text:list-item>
          <text:p text:style-name="List_20_1_Content_First"> We are € 4.51 above budget, but we included the Arduino in our budget. Do we have to buy an Arduino or can we use one from the school? </text:p>
        </text:list-item>
        <text:list-item>
          <text:p text:style-name="List_20_1_Content"> We can't fix the problem with our references, how exactly do we have to do this?</text:p>
        </text:list-item>
        <text:list-item>
          <text:p text:style-name="List_20_1_Content_Last"> How long and how detailed do we have to present our project next week?</text:p>
        </text:list-item>
      </text:list>
      <text:h text:style-name="Heading_20_4" text:outline-level="4"><text:bookmark-start text:name="__RefHeading___minute_34"/><text:bookmark-start text:name="minute6"/>Minute:<text:bookmark-end text:name="__RefHeading___minute_34"/><text:bookmark-end text:name="minute6"/></text:h>
      <text:p text:style-name="Text_20_body"><text:span text:style-name="Emphasis">The supervisors said us that we can exceed the budget of € 4.51. However, we can't use an Arduino from the school. Furthermore, they gave us some advice about the presentation and the report. They also explained us how to fix correctly the references.</text:span></text:p>
      <text:h text:style-name="Heading_20_3" text:outline-level="3"><text:bookmark-start text:name="__RefHeading___th_meeting_2016-04-28_35"/><text:bookmark-start text:name="th_meeting_2016-04-28"/>8th Meeting (2016-04-28)<text:bookmark-end text:name="__RefHeading___th_meeting_2016-04-28_35"/><text:bookmark-end text:name="th_meeting_2016-04-28"/></text:h>
      <text:h text:style-name="Heading_20_4" text:outline-level="4"><text:bookmark-start text:name="__RefHeading___agenda_36"/><text:bookmark-start text:name="agenda7"/>Agenda:<text:bookmark-end text:name="__RefHeading___agenda_36"/><text:bookmark-end text:name="agenda7"/></text:h>
      <text:list text:style-name="Numbering_20_1" text:continue-numbering="false">
        <text:list-item>
          <text:p text:style-name="Numbering_20_1_Content_First"> Dome design</text:p>
        </text:list-item>
        <text:list-item>
          <text:p text:style-name="Numbering_20_1_Content"> Discussion about the shape of the door and the windows</text:p>
        </text:list-item>
        <text:list-item>
          <text:p text:style-name="Numbering_20_1_Content"> BibTex References</text:p>
        </text:list-item>
        <text:list-item>
          <text:p text:style-name="Numbering_20_1_Content_Last"> Prototype</text:p>
        </text:list-item>
      </text:list>
      <text:p text:style-name="Text_20_body">- Questions about the project :</text:p>
      <text:list text:style-name="List_20_1" text:continue-numbering="false">
        <text:list-item>
          <text:p text:style-name="List_20_1_Content_First"> Can we use existing connectors ?</text:p>
        </text:list-item>
        <text:list-item>
          <text:p text:style-name="List_20_1_Content"> For the marketing part, do we have to describe precisely the budget ? For example : how many posters ? what fairs ? when ? what suppliers ?…</text:p>
        </text:list-item>
        <text:list-item>
          <text:p text:style-name="List_20_1_Content_Last"> What do we have to build as a prototype, a scale model of the full dome or a full size window?</text:p>
        </text:list-item>
      </text:list>
      <text:h text:style-name="Heading_20_4" text:outline-level="4"><text:bookmark-start text:name="__RefHeading___minute_37"/><text:bookmark-start text:name="minute7"/>Minute:<text:bookmark-end text:name="__RefHeading___minute_37"/><text:bookmark-end text:name="minute7"/></text:h>
      <text:p text:style-name="Text_20_body"><text:span text:style-name="Emphasis">Discussion about prototype and agreement about it. We decided to build a fourth part of dome with automatic door and window incorporated.</text:span></text:p>
      <text:h text:style-name="Heading_20_3" text:outline-level="3"><text:bookmark-start text:name="__RefHeading___th_meeting_2016-05-12_38"/><text:bookmark-start text:name="th_meeting_2016-05-12"/>9th Meeting (2016-05-12)<text:bookmark-end text:name="__RefHeading___th_meeting_2016-05-12_38"/><text:bookmark-end text:name="th_meeting_2016-05-12"/></text:h>
      <text:h text:style-name="Heading_20_4" text:outline-level="4"><text:bookmark-start text:name="__RefHeading___agenda_39"/><text:bookmark-start text:name="agenda8"/>Agenda:<text:bookmark-end text:name="__RefHeading___agenda_39"/><text:bookmark-end text:name="agenda8"/></text:h>
      <text:list text:style-name="Numbering_20_1" text:continue-numbering="false">
        <text:list-item>
          <text:p text:style-name="LastListParagraph_Numbering_20_1_Content_First"> List of materials</text:p>
        </text:list-item>
      </text:list>
      <text:p text:style-name="Text_20_body">- Questions about the project :</text:p>
      <text:list text:style-name="List_20_1" text:continue-numbering="false">
        <text:list-item>
          <text:p text:style-name="LastListParagraph_List_20_1_Content_First"> Was our list of materials good?</text:p>
        </text:list-item>
      </text:list>
      <text:h text:style-name="Heading_20_4" text:outline-level="4"><text:bookmark-start text:name="__RefHeading___minute_40"/><text:bookmark-start text:name="minute8"/>Minute:<text:bookmark-end text:name="__RefHeading___minute_40"/><text:bookmark-end text:name="minute8"/></text:h>
      <text:p text:style-name="Text_20_body"><text:span text:style-name="Emphasis">List of materials was correct and we proceed to buy the materials.</text:span></text:p>
      <text:h text:style-name="Heading_20_3" text:outline-level="3"><text:bookmark-start text:name="__RefHeading___th_meeting_2016-05-19_41"/><text:bookmark-start text:name="th_meeting_2016-05-19"/>10th Meeting (2016-05-19)<text:bookmark-end text:name="__RefHeading___th_meeting_2016-05-19_41"/><text:bookmark-end text:name="th_meeting_2016-05-19"/></text:h>
      <text:h text:style-name="Heading_20_4" text:outline-level="4"><text:bookmark-start text:name="__RefHeading___agenda_42"/><text:bookmark-start text:name="agenda9"/>Agenda:<text:bookmark-end text:name="__RefHeading___agenda_42"/><text:bookmark-end text:name="agenda9"/></text:h>
      <text:h text:style-name="Heading_20_4" text:outline-level="4"><text:bookmark-start text:name="__RefHeading___minute_43"/><text:bookmark-start text:name="minute9"/>Minute:<text:bookmark-end text:name="__RefHeading___minute_43"/><text:bookmark-end text:name="minute9"/></text:h>
      <text:p text:style-name="Text_20_body"><text:span text:style-name="Emphasis">Waiting for get the materials and start to work with the dome. For this reason we didn't have any question. </text:span></text:p>
      <text:h text:style-name="Heading_20_3" text:outline-level="3"><text:bookmark-start text:name="__RefHeading___th_meeting_2016-05-25_44"/><text:bookmark-start text:name="th_meeting_2016-05-25"/>11th Meeting (2016-05-25)<text:bookmark-end text:name="__RefHeading___th_meeting_2016-05-25_44"/><text:bookmark-end text:name="th_meeting_2016-05-25"/></text:h>
      <text:h text:style-name="Heading_20_4" text:outline-level="4"><text:bookmark-start text:name="__RefHeading___agenda_45"/><text:bookmark-start text:name="agenda10"/>Agenda:<text:bookmark-end text:name="__RefHeading___agenda_45"/><text:bookmark-end text:name="agenda10"/></text:h>
      <text:p text:style-name="Text_20_body">- Aluminium sheet</text:p>
      <text:p text:style-name="Text_20_body">- Questions about the project :</text:p>
      <text:list text:style-name="List_20_1" text:continue-numbering="false">
        <text:list-item>
          <text:p text:style-name="LastListParagraph_List_20_1_Content_First"> Deliverables: manual, scientific paper, poster…  *  </text:p>
        </text:list-item>
      </text:list>
      <text:h text:style-name="Heading_20_4" text:outline-level="4"><text:bookmark-start text:name="__RefHeading___minute_46"/><text:bookmark-start text:name="minute10"/>Minute:<text:bookmark-end text:name="__RefHeading___minute_46"/><text:bookmark-end text:name="minute10"/></text:h>
      <text:p text:style-name="Text_20_body"><text:span text:style-name="Emphasis">This meeting we received more information about the deliverables. The aluminium sheet can not be payed with the money of ISEP because we didn't have an invoice dated before the purchase.
</text:span></text:p>
      <text:h text:style-name="Heading_20_3" text:outline-level="3"><text:bookmark-start text:name="__RefHeading___th_meeting_2016-06-02_47"/><text:bookmark-start text:name="th_meeting_2016-06-02"/>12th Meeting (2016-06-02)<text:bookmark-end text:name="__RefHeading___th_meeting_2016-06-02_47"/><text:bookmark-end text:name="th_meeting_2016-06-02"/></text:h>
      <text:h text:style-name="Heading_20_4" text:outline-level="4"><text:bookmark-start text:name="__RefHeading___agenda_48"/><text:bookmark-start text:name="agenda11"/>Agenda:<text:bookmark-end text:name="__RefHeading___agenda_48"/><text:bookmark-end text:name="agenda11"/></text:h>
      <text:p text:style-name="Text_20_body">- Questions about the project :</text:p>
      <text:list text:style-name="List_20_1" text:continue-numbering="false">
        <text:list-item>
          <text:p text:style-name="LastListParagraph_List_20_1_Content_First"> Where should be place the prototype until the final presentation?</text:p>
        </text:list-item>
      </text:list>
      <text:h text:style-name="Heading_20_4" text:outline-level="4"><text:bookmark-start text:name="__RefHeading___minute_49"/><text:bookmark-start text:name="minute11"/>Minute:<text:bookmark-end text:name="__RefHeading___minute_49"/><text:bookmark-end text:name="minute11"/></text:h>
      <text:p text:style-name="Text_20_body"><text:span text:style-name="Emphasis"> </text:span></text:p>
      <text:h text:style-name="Heading_20_2" text:outline-level="2"><text:bookmark-start text:name="__RefHeading___activities_50"/><text:bookmark-start text:name="activities"/>Activities<text:bookmark-end text:name="__RefHeading___activities_50"/><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3::59:15</meta:creation-date>
    <dc:creator>Generated</dc:creator>
    <dc:date>2026-07-22T03::59:15</dc:date>
    <dc:language>en-US</dc:language>
    <meta:editing-cycles>1</meta:editing-cycles>
    <meta:editing-duration>PT0S</meta:editing-duration>
    <dc:title>log</dc:title>
  </office:meta>
</office:document-meta>
</file>