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work_plan_1"/><text:bookmark-start text:name="work_plan"/>Work plan<text:bookmark-end text:name="__RefHeading___work_plan_1"/><text:bookmark-end text:name="work_plan"/></text:h>
      <text:h text:style-name="Heading_20_2" text:outline-level="2"><text:bookmark-start text:name="__RefHeading___deadlines_2"/><text:bookmark-start text:name="deadlines"/>Deadlines<text:bookmark-end text:name="__RefHeading___deadlines_2"/><text:bookmark-end text:name="deadlines"/></text:h>
      <text:list text:style-name="List_20_1" text:continue-numbering="false">
        <text:list-item>
          <text:p text:style-name="List_20_1_Content_First"> 2016-02-29 Choose a project proposal and send the result via email to <text:span text:style-name="Source_20_Text">epsatisep@gmail.com</text:span></text:p>
        </text:list-item>
        <text:list-item>
          <text:p text:style-name="List_20_1_Content"> 2016-03-08 Define the Tasks (what must be done - all members must participate in all tasks), subtask allocation (who does what) and Gantt chart (when) of the project and insert them on the wiki (planning) </text:p>
        </text:list-item>
        <text:list-item>
          <text:p text:style-name="List_20_1_Content"> 2016-03-14 Upload the “black box” <text:span text:style-name="Strong_20_Emphasis">System Diagrams &amp; Structural Drafts</text:span> to the wiki</text:p>
        </text:list-item>
        <text:list-item>
          <text:p text:style-name="List_20_1_Content"> 2016-03-29 Upload the detailed <text:span text:style-name="Strong_20_Emphasis">System Schematics &amp; Structural Drawings</text:span> to the wiki and finish the cardboard scale model of the structure</text:p>
        </text:list-item>
        <text:list-item>
          <text:p text:style-name="List_20_1_Content"> 2016-04-04 Upload the <text:span text:style-name="Strong_20_Emphasis">List of Materials (what &amp; quantity)</text:span> to the wiki</text:p>
        </text:list-item>
        <text:list-item>
          <text:p text:style-name="List_20_1_Content"> 2016-04-11 Complete the <text:span text:style-name="Strong_20_Emphasis">List of Materials (local providers &amp; price - including VAT and transportation)</text:span> to the wiki</text:p>
        </text:list-item>
        <text:list-item>
          <text:p text:style-name="List_20_1_Content"> 2016-04-16 Upload the Interim Report and Presentation to the wiki. The report must contain the Introduction, including the tasks, team members allocation and Gantt chart, State of the Art, Marketing Plan, Project Management, Eco-eficiency Measures for Sustainability, Ethical and Deontological Concerns, Proposed Solution and Bibliography chapters </text:p>
        </text:list-item>
        <text:list-item>
          <text:p text:style-name="List_20_1_Content"> 2016-04-21 Interim Presentation, Discussion and Peer, Teacher and Supervisor Feedbacks</text:p>
        </text:list-item>
        <text:list-item>
          <text:p text:style-name="List_20_1_Content"> 2016-04-29 Upload refined Interim Report (based on Teacher &amp; Supervisor Feedbacks)</text:p>
        </text:list-item>
        <text:list-item>
          <text:p text:style-name="List_20_1_Content"> 2016-05-30 Upload the <text:span text:style-name="Strong_20_Emphasis">Functional Tests' Results</text:span> to the wiki</text:p>
        </text:list-item>
        <text:list-item>
          <text:p text:style-name="List_20_1_Content"> 2016-06-11 Upload the Final Report, Presentation, Video, Paper, Poster and Manual</text:p>
        </text:list-item>
        <text:list-item>
          <text:p text:style-name="List_20_1_Content"> 2016-06-16 Final Presentation, Individual Discussion and Assessment</text:p>
        </text:list-item>
        <text:list-item>
          <text:p text:style-name="List_20_1_Content"> 2016-06-21: </text:p>
          <text:list text:style-name="Numbering_20_1">
            <text:list-item>
              <text:p text:style-name="Numbering_20_1_Content"> Update the wiki with all correction suggestions </text:p>
            </text:list-item>
            <text:list-item>
              <text:p text:style-name="Numbering_20_1_Content"> Hand in a CD with the corrected deliverables (source + PDF) together with all code produced to the EPS coordinator</text:p>
            </text:list-item>
            <text:list-item>
              <text:p text:style-name="Numbering_20_1_Content"> Hand in one printed exemplar of the corrected report to the EPS coordinator</text:p>
            </text:list-item>
          </text:list>
        </text:list-item>
        <text:list-item>
          <text:p text:style-name="List_20_1_Content"> 2016-06-23: </text:p>
          <text:list text:style-name="Numbering_20_1">
            <text:list-item>
              <text:p text:style-name="Numbering_20_1_Content"> Hand in the prototype and user manual to the client</text:p>
            </text:list-item>
            <text:list-item>
              <text:p text:style-name="Numbering_20_1_Content_Last"> Receive the EPS@ISEP certificate</text:p>
            </text:list-item>
          </text:list>
        </text:list-item>
      </text:list>
      <text:h text:style-name="Heading_20_2" text:outline-level="2"><text:bookmark-start text:name="__RefHeading___tasks_3"/><text:bookmark-start text:name="tasks"/>Tasks<text:bookmark-end text:name="__RefHeading___tasks_3"/><text:bookmark-end text:name="tasks"/></text:h>
      <text:p text:style-name="Text_20_body"><text:a xlink:type="simple" xlink:href="https://www.eps2016-wiki2.dee.isep.ipp.pt/lib/exe/fetch.php?media=tasks-1-1.pdf" text:style-name="Internet_20_link" text:visited-style-name="Visited_20_Internet_20_Link">tasks-1-1.pdf</text:a></text:p>
      <text:h text:style-name="Heading_20_2" text:outline-level="2"><text:bookmark-start text:name="__RefHeading___gantt_chart_4"/><text:bookmark-start text:name="gantt_chart"/>Gantt Chart<text:bookmark-end text:name="__RefHeading___gantt_chart_4"/><text:bookmark-end text:name="gantt_chart"/></text:h>
      <text:p text:style-name="Text_20_body"><text:a xlink:type="simple" xlink:href="https://www.eps2016-wiki2.dee.isep.ipp.pt/lib/exe/fetch.php?media=projectplanning.pdf" text:style-name="Internet_20_link" text:visited-style-name="Visited_20_Internet_20_Link">projectplanning.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20::50:01</meta:creation-date>
    <dc:creator>Generated</dc:creator>
    <dc:date>2026-07-21T20::50:01</dc:date>
    <dc:language>en-US</dc:language>
    <meta:editing-cycles>1</meta:editing-cycles>
    <meta:editing-duration>PT0S</meta:editing-duration>
    <dc:title>plan</dc:title>
  </office:meta>
</office:document-meta>
</file>